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fo:color="#000000" style:letter-kerning="false" fo:font-size="16pt" style:font-size-asian="16pt" style:font-size-complex="15pt"/>
    </style:style>
    <style:style style:name="P6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fo:color="#000000" style:letter-kerning="false" fo:font-size="16pt" style:font-size-asian="16pt" style:font-size-complex="15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3333in"/>
    </style:style>
    <style:style style:name="TableColumn14" style:family="table-column">
      <style:table-column-properties style:column-width="0.0604in"/>
    </style:style>
    <style:style style:name="TableColumn15" style:family="table-column">
      <style:table-column-properties style:column-width="0.2729in"/>
    </style:style>
    <style:style style:name="TableColumn16" style:family="table-column">
      <style:table-column-properties style:column-width="0.3333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2416in"/>
    </style:style>
    <style:style style:name="TableColumn19" style:family="table-column">
      <style:table-column-properties style:column-width="0.0916in"/>
    </style:style>
    <style:style style:name="TableColumn20" style:family="table-column">
      <style:table-column-properties style:column-width="0.3333in"/>
    </style:style>
    <style:style style:name="TableColumn21" style:family="table-column">
      <style:table-column-properties style:column-width="0.3333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3333in"/>
    </style:style>
    <style:style style:name="TableColumn24" style:family="table-column">
      <style:table-column-properties style:column-width="0.2486in"/>
    </style:style>
    <style:style style:name="TableColumn25" style:family="table-column">
      <style:table-column-properties style:column-width="0.0854in"/>
    </style:style>
    <style:style style:name="Table7" style:family="table">
      <style:table-properties style:width="7.3701in" fo:margin-left="0.075in" table:align="left"/>
    </style:style>
    <style:style style:name="TableRow26" style:family="table-row">
      <style:table-row-properties style:min-row-height="0.1743in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5in"/>
    </style:style>
    <style:style style:name="T29" style:parent-style-name="預設段落字型" style:family="text">
      <style:text-properties style:font-name="標楷體" style:font-name-asian="標楷體" fo:color="#000000" style:font-size-complex="11pt"/>
    </style:style>
    <style:style style:name="T30" style:parent-style-name="預設段落字型" style:family="text">
      <style:text-properties style:font-name="標楷體" style:font-name-asian="標楷體" fo:color="#000000" style:font-size-complex="11pt"/>
    </style:style>
    <style:style style:name="TableRow31" style:family="table-row">
      <style:table-row-properties style:min-row-height="0.58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58" style:family="table-row">
      <style:table-row-properties style:min-row-height="0.0569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style:line-height-at-least="0.25in"/>
    </style:style>
    <style:style style:name="T61" style:parent-style-name="預設段落字型" style:family="text">
      <style:text-properties style:font-name="標楷體" style:font-name-asian="標楷體" fo:color="#000000" style:font-size-complex="11pt"/>
    </style:style>
    <style:style style:name="T62" style:parent-style-name="預設段落字型" style:family="text">
      <style:text-properties style:font-name="標楷體" style:font-name-asian="標楷體" fo:color="#000000" style:font-size-complex="11pt"/>
    </style:style>
    <style:style style:name="T63" style:parent-style-name="預設段落字型" style:family="text">
      <style:text-properties style:font-name="標楷體" style:font-name-asian="標楷體" fo:color="#000000" style:font-size-complex="11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1.470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50%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letter-spacing="-0.0069in"/>
    </style:style>
    <style:style style:name="P79" style:parent-style-name="內文" style:family="paragraph">
      <style:paragraph-properties style:snap-to-layout-grid="false" fo:text-align="justify" fo:line-height="150%" fo:text-indent="0.3819in"/>
    </style:style>
    <style:style style:name="T80" style:parent-style-name="預設段落字型" style:family="text">
      <style:text-properties style:font-name="標楷體" style:font-name-asian="標楷體" fo:color="#000000" fo:letter-spacing="-0.0069in"/>
    </style:style>
    <style:style style:name="T81" style:parent-style-name="預設段落字型" style:family="text">
      <style:text-properties style:font-name="標楷體" style:font-name-asian="標楷體" fo:color="#000000" fo:letter-spacing="-0.0069in"/>
    </style:style>
    <style:style style:name="T82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9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98" style:family="table-row">
      <style:table-row-properties style:min-row-height="0.472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03" style:family="table-row">
      <style:table-row-properties style:min-row-height="0.4083in" fo:keep-together="always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1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Row109" style:family="table-row">
      <style:table-row-properties style:min-row-height="0.052in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5in" style:line-height-at-least="0.25in"/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TableRow113" style:family="table-row">
      <style:table-row-properties style:min-row-height="0.472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color="#FF0000" fo:font-size="14pt" style:font-size-asian="14pt"/>
    </style:style>
    <style:style style:name="TableRow129" style:family="table-row">
      <style:table-row-properties style:min-row-height="0.4722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color="#FF0000" fo:font-size="14pt" style:font-size-asian="14pt"/>
    </style:style>
    <style:style style:name="TableRow145" style:family="table-row">
      <style:table-row-properties style:min-row-height="0.4722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53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54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156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57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style:font-size-complex="11pt" fo:language="zh" fo:country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66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67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68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69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70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71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ableRow172" style:family="table-row">
      <style:table-row-properties style:min-row-height="0.4722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79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80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81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82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83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84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85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86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87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188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89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93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94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98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199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00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01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02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03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04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P205" style:parent-style-name="內文" style:family="paragraph">
      <style:paragraph-properties fo:margin-top="0.125in"/>
    </style:style>
    <style:style style:name="T206" style:parent-style-name="預設段落字型" style:family="text">
      <style:text-properties style:font-name="標楷體" style:font-name-asian="標楷體" fo:color="#000000" style:font-size-complex="11pt"/>
    </style:style>
    <style:style style:name="TableColumn208" style:family="table-column">
      <style:table-column-properties style:column-width="1.0833in"/>
    </style:style>
    <style:style style:name="TableColumn209" style:family="table-column">
      <style:table-column-properties style:column-width="1.2916in"/>
    </style:style>
    <style:style style:name="TableColumn210" style:family="table-column">
      <style:table-column-properties style:column-width="4.9097in"/>
    </style:style>
    <style:style style:name="Table207" style:family="table">
      <style:table-properties style:width="7.2847in" fo:margin-left="0.075in" table:align="left"/>
    </style:style>
    <style:style style:name="TableRow211" style:family="table-row">
      <style:table-row-properties style:min-row-height="0.4722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 fo:margin-left="-0.075in" fo:text-indent="0.075in">
        <style:tab-stops/>
      </style:paragraph-properties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P216" style:parent-style-name="內文" style:family="paragraph">
      <style:paragraph-properties style:snap-to-layout-grid="false" fo:text-align="justify" style:line-height-at-least="0.1666in" fo:margin-left="-0.075in" fo:text-indent="0.0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18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ableRow219" style:family="table-row">
      <style:table-row-properties style:min-row-height="0.472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 fo:margin-left="-0.075in" fo:text-indent="0.075in">
        <style:tab-stops/>
      </style:paragraph-properties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P224" style:parent-style-name="內文" style:family="paragraph">
      <style:paragraph-properties style:snap-to-layout-grid="false" fo:text-align="justify" style:line-height-at-least="0.1666in" fo:margin-left="-0.075in" fo:text-indent="0.0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26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27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28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29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30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31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232" style:parent-style-name="預設段落字型" style:family="text">
      <style:text-properties style:font-name="標楷體" style:font-name-asian="標楷體" style:font-name-complex="Noto Sans Mono CJK JP Regular" fo:color="#000000" style:letter-kerning="false" style:font-size-complex="11pt" fo:language="zh" fo:country="TW"/>
    </style:style>
    <style:style style:name="TableRow233" style:family="table-row">
      <style:table-row-properties style:min-row-height="0.472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 fo:margin-left="-0.0416in" fo:text-indent="0.041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justify" style:line-height-at-least="0.1666in" fo:margin-left="-0.0416in" fo:text-indent="0.0416in">
        <style:tab-stops/>
      </style:paragraph-properties>
      <style:text-properties style:font-name="標楷體" style:font-name-asian="標楷體" fo:color="#000000"/>
    </style:style>
    <style:style style:name="TableRow239" style:family="table-row">
      <style:table-row-properties style:min-row-height="0.4722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 fo:margin-left="-0.05in" fo:margin-right="-0.075in" fo:text-indent="0.05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justify" style:line-height-at-least="0.1666in" fo:margin-left="-0.05in" fo:margin-right="-0.075in" fo:text-indent="0.05in">
        <style:tab-stops/>
      </style:paragraph-properties>
      <style:text-properties style:font-name="標楷體" style:font-name-asian="標楷體" fo:color="#000000"/>
    </style:style>
    <style:style style:name="TableRow245" style:family="table-row">
      <style:table-row-properties style:min-row-height="0.4722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 fo:margin-left="-0.05in" fo:text-indent="0.05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style:line-height-at-least="0.1666in" fo:margin-left="-0.05in" fo:text-indent="0.05in">
        <style:tab-stops/>
      </style:paragraph-properties>
      <style:text-properties style:font-name="標楷體" style:font-name-asian="標楷體" fo:color="#000000"/>
    </style:style>
    <style:style style:name="TableRow251" style:family="table-row">
      <style:table-row-properties style:min-row-height="0.4722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57" style:family="table-row">
      <style:table-row-properties style:min-row-height="0.4722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62" style:family="table-row">
      <style:table-row-properties style:min-row-height="0.4722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125in"/>
    </style:style>
    <style:style style:name="T271" style:parent-style-name="預設段落字型" style:family="text">
      <style:text-properties style:font-name="標楷體" style:font-name-asian="標楷體" fo:color="#000000" style:font-size-complex="11pt"/>
    </style:style>
    <style:style style:name="T272" style:parent-style-name="預設段落字型" style:family="text">
      <style:text-properties style:font-name="標楷體" style:font-name-asian="標楷體" fo:color="#000000" style:font-size-complex="11pt"/>
    </style:style>
    <style:style style:name="TableRow273" style:family="table-row">
      <style:table-row-properties style:min-row-height="0.7083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282" style:family="table-row">
      <style:table-row-properties style:min-row-height="0.8659in" fo:keep-together="always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291" style:family="table-row">
      <style:table-row-properties style:min-row-height="0.7083in" fo:keep-together="always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299" style:family="table-row">
      <style:table-row-properties style:min-row-height="0.7083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308" style:family="table-row">
      <style:table-row-properties style:min-row-height="0.8659in" fo:keep-together="always"/>
    </style:style>
    <style:style style:name="P30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317" style:family="table-row">
      <style:table-row-properties style:min-row-height="0.7083in" fo:keep-together="always"/>
    </style:style>
    <style:style style:name="P31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325" style:family="table-row">
      <style:table-row-properties style:min-row-height="0.1944in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125in"/>
    </style:style>
    <style:style style:name="T328" style:parent-style-name="預設段落字型" style:family="text">
      <style:text-properties style:font-name="標楷體" style:font-name-asian="標楷體" fo:color="#000000" style:font-size-complex="11pt"/>
    </style:style>
    <style:style style:name="T329" style:parent-style-name="預設段落字型" style:family="text">
      <style:text-properties style:font-name="標楷體" style:font-name-asian="標楷體" fo:color="#000000" style:font-size-complex="11pt"/>
    </style:style>
    <style:style style:name="TableRow330" style:family="table-row">
      <style:table-row-properties style:min-row-height="1.3777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333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334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335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336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TableRow337" style:family="table-row">
      <style:table-row-properties style:min-row-height="0.1437in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style:font-size-complex="11pt"/>
    </style:style>
    <style:style style:name="TableRow340" style:family="table-row">
      <style:table-row-properties style:min-row-height="1.1833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1111in"/>
    </style:style>
  </office:automatic-styles>
  <office:body>
    <office:text text:use-soft-page-breaks="true">
      <text:p text:style-name="P1"><text:span text:style-name="T4">附件10<text:s/></text:span></text:p>
      <text:p text:style-name="P5">臺南市114學年度國民中學數理學術性向資優學生鑑定安置</text:p>
      <text:p text:style-name="P6">教育需求評估報告暨安置同意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><text:span text:style-name="T29">一、學生基本資料</text:span><text:span text:style-name="T30">(皆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17">
            <text:p text:style-name="P60"><text:span text:style-name="T61">二</text:span><text:span text:style-name="T62">、教育安置</text:span><text:span text:style-name="T63">志願(皆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4">
          <table:table-cell table:style-name="TableCell65" table:number-columns-spanned="4">
            <text:p text:style-name="P66">教育安置</text:p>
          </table:table-cell>
          <table:covered-table-cell/>
          <table:covered-table-cell/>
          <table:covered-table-cell/>
          <table:table-cell table:style-name="TableCell67" table:number-columns-spanned="13">
            <text:p text:style-name="P6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1.</text:span><text:span text:style-name="T73">□</text:span><text:span text:style-name="T74">建興國中數理資優資源班</text:span></text:p>
            <text:p text:style-name="P75"><text:span text:style-name="T76">2.</text:span><text:span text:style-name="T77">□</text:span><text:span text:style-name="T78">資優教育方案</text:span></text:p>
            <text:p text:style-name="P79"><text:span text:style-name="T80">選擇安置學校</text:span><text:span text:style-name="T81">：</text:span><text:span text:style-name="T82"><text:s text:c="20"/></text:span></text:p>
            <text:p text:style-name="P83"><text:span text:style-name="T84">3.</text:span><text:span text:style-name="T85">□</text:span><text:span text:style-name="T86">放棄安置(不接受資優特教服務)</text:span></text:p>
          </table:table-cell>
          <table:covered-table-cell/>
          <table:covered-table-cell/>
          <table:covered-table-cell/>
          <table:table-cell table:style-name="TableCell87" table:number-columns-spanned="13">
            <text:p text:style-name="P88"><text:span text:style-name="T89">1.請擇一勾選。</text:span><text:span text:style-name="T90">(</text:span><text:span text:style-name="T91">符合資優資源班錄取資格</text:span><text:span text:style-name="T92">者可三擇一；其餘通過鑑定者則第2.3項二擇一)。</text:span></text:p>
            <text:p text:style-name="P93"><text:span text:style-name="T94">2.</text:span><text:span text:style-name="T95">第一階段報到後缺額由通過鑑定者依成績高低順序遞補</text:span><text:span text:style-name="T96">，</text:span><text:span text:style-name="T97">遞補作業辦理至114學年度第一學期休業式當日12時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8">
          <table:table-cell table:style-name="TableCell99" table:number-columns-spanned="4">
            <text:p text:style-name="內文"><text:span text:style-name="T100">家長或監護人簽章：</text:span></text:p>
          </table:table-cell>
          <table:covered-table-cell/>
          <table:covered-table-cell/>
          <table:covered-table-cell/>
          <table:table-cell table:style-name="TableCell101" table:number-columns-spanned="13">
            <text:p text:style-name="P102">日期：114年_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17">
            <text:p text:style-name="P105"><text:span text:style-name="T106">※</text:span><text:span text:style-name="T107">放棄安置</text:span><text:span text:style-name="T108">，免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9">
          <table:table-cell table:style-name="TableCell110" table:number-columns-spanned="17">
            <text:p text:style-name="P111"><text:span text:style-name="T112">三、家庭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3">
          <table:table-cell table:style-name="TableCell114">
            <text:p text:style-name="P115">家長1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聯絡電話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最高學歷</text:p>
            <text:p text:style-name="P125"><text:span text:style-name="T126">及畢業科系</text:span></text:p>
          </table:table-cell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家長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pan text:style-name="T136">聯絡電話</text:span>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最高學歷</text:p>
            <text:p text:style-name="P141"><text:span text:style-name="T142">及畢業科系</text:span>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主要照顧者</text:span></text:p>
          </table:table-cell>
          <table:table-cell table:style-name="TableCell149" table:number-columns-spanned="3">
            <text:p text:style-name="P150"><text:span text:style-name="T151">□</text:span><text:span text:style-name="T152">父親</text:span><text:span text:style-name="T153"><text:tab/></text:span><text:span text:style-name="T154">□</text:span><text:span text:style-name="T155">母親</text:span><text:span text:style-name="T156"><text:tab/></text:span><text:span text:style-name="T157">□</text:span><text:span text:style-name="T158">其他</text:span>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家長管教態度</text:span></text:p>
          </table:table-cell>
          <table:covered-table-cell/>
          <table:covered-table-cell/>
          <table:table-cell table:style-name="TableCell162" table:number-columns-spanned="10">
            <text:p text:style-name="P163">□民主式<text:s/><text:s/>□權威式</text:p>
            <text:p text:style-name="P164"><text:span text:style-name="T165">□</text:span><text:span text:style-name="T166">放任式</text:span><text:span text:style-name="T167"><text:s/></text:span><text:span text:style-name="T168"><text:s/></text:span><text:span text:style-name="T169">□</text:span><text:span text:style-name="T170">其他</text:span><text:span text:style-name="T171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72">
          <table:table-cell table:style-name="TableCell173">
            <text:p text:style-name="P174">家庭經濟</text:p>
            <text:p text:style-name="P175">狀況</text:p>
          </table:table-cell>
          <table:table-cell table:style-name="TableCell176" table:number-columns-spanned="3">
            <text:p text:style-name="P177"><text:span text:style-name="T178">□</text:span><text:span text:style-name="T179">富裕</text:span><text:span text:style-name="T180"><text:tab/></text:span><text:span text:style-name="T181">□</text:span><text:span text:style-name="T182">小康</text:span><text:span text:style-name="T183"><text:tab/></text:span><text:span text:style-name="T184">□</text:span><text:span text:style-name="T185">清寒</text:span><text:span text:style-name="T186"><text:line-break/></text:span><text:span text:style-name="T187">□</text:span><text:span text:style-name="T188">其他</text:span><text:span text:style-name="T189">________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與家人互動</text:span><text:span text:style-name="T193"><text:line-break/></text:span><text:span text:style-name="T194">情形</text:span></text:p>
          </table:table-cell>
          <table:covered-table-cell/>
          <table:covered-table-cell/>
          <table:table-cell table:style-name="TableCell195" table:number-columns-spanned="10">
            <text:p text:style-name="P196"><text:span text:style-name="T197">□</text:span><text:span text:style-name="T198">良好</text:span><text:span text:style-name="T199"><text:tab/></text:span><text:span text:style-name="T200">□</text:span><text:span text:style-name="T201">普通</text:span><text:span text:style-name="T202"><text:tab/></text:span><text:span text:style-name="T203">□</text:span><text:span text:style-name="T204">不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</table:table>
      <text:p text:style-name="P205"><text:span text:style-name="T206">四、能力評估摘要(依據多元智慧理論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語文</text:p>
          </table:table-cell>
          <table:table-cell table:style-name="TableCell214" table:number-columns-spanned="2">
            <text:p text:style-name="P215">□語言運用(說故事、朗讀、演說、辯論) <text:s/>□記憶(字音字形、詩詞) <text:s text:c="3"/></text:p>
            <text:p text:style-name="P216"><text:span text:style-name="T217">□文字創作 (寫作、編輯、作詩) <text:s/>□聲音模仿 <text:s/>□</text:span><text:span text:style-name="T218">其他______________</text:span></text:p>
          </table:table-cell>
          <table:covered-table-cell/>
        </table:table-row>
        <table:table-row table:style-name="TableRow219">
          <table:table-cell table:style-name="TableCell220">
            <text:p text:style-name="P221">邏輯－數學</text:p>
          </table:table-cell>
          <table:table-cell table:style-name="TableCell222" table:number-columns-spanned="2">
            <text:p text:style-name="P223">□數學運算(計算、測量、幾何) <text:s/>□邏輯思考 <text:s/>□問題解決 <text:s/>□推理<text:s/></text:p>
            <text:p text:style-name="P224"><text:span text:style-name="T225">□演繹歸納<text:s/></text:span><text:span text:style-name="T226"><text:s/></text:span><text:span text:style-name="T227">□組型關係<text:s/></text:span><text:span text:style-name="T228"><text:s/></text:span><text:span text:style-name="T229">□數量、時間、因果</text:span><text:span text:style-name="T230"><text:s text:c="2"/></text:span><text:span text:style-name="T231">□</text:span><text:span text:style-name="T232">其他______________</text:span></text:p>
          </table:table-cell>
          <table:covered-table-cell/>
        </table:table-row>
        <table:table-row table:style-name="TableRow233">
          <table:table-cell table:style-name="TableCell234">
            <text:p text:style-name="P235">視覺－空間</text:p>
          </table:table-cell>
          <table:table-cell table:style-name="TableCell236" table:number-columns-spanned="2">
            <text:p text:style-name="P237">□顏色、素描、繪畫、立體<text:s text:c="2"/>□繪畫呈現(流程圖、大綱、圖表…) <text:s text:c="2"/></text:p>
            <text:p text:style-name="P238">□腦力激盪(概念構圖、思緒構圖)<text:s/><text:s/>□其他______________</text:p>
          </table:table-cell>
          <table:covered-table-cell/>
        </table:table-row>
        <table:table-row table:style-name="TableRow239">
          <table:table-cell table:style-name="TableCell240">
            <text:p text:style-name="P241">肢體－動覺</text:p>
          </table:table-cell>
          <table:table-cell table:style-name="TableCell242" table:number-columns-spanned="2">
            <text:p text:style-name="P243">□動作(平衡、優雅、靈活、精確) <text:s/>□身體協調性<text:s text:c="2"/>□時間感、節奏感 <text:s/></text:p>
            <text:p text:style-name="P244">□角色扮演 <text:s/>□操作技巧(縫紉、雕刻…)<text:s/><text:s/>□其他______________</text:p>
          </table:table-cell>
          <table:covered-table-cell/>
        </table:table-row>
        <table:table-row table:style-name="TableRow245">
          <table:table-cell table:style-name="TableCell246">
            <text:p text:style-name="P247">音樂</text:p>
          </table:table-cell>
          <table:table-cell table:style-name="TableCell248" table:number-columns-spanned="2">
            <text:p text:style-name="P249">□音準<text:s/><text:s/>□節奏 <text:s/>□歌唱 <text:s/>□樂器彈奏 <text:s/>□合奏 <text:s/>□合唱 <text:s/>□跳舞 <text:s/></text:p>
            <text:p text:style-name="P250">□樂譜 <text:s/>□創作(作曲) <text:s text:c="3"/>□其他______________</text:p>
          </table:table-cell>
          <table:covered-table-cell/>
        </table:table-row>
        <table:table-row table:style-name="TableRow251">
          <table:table-cell table:style-name="TableCell252">
            <text:p text:style-name="P253">人際</text:p>
          </table:table-cell>
          <table:table-cell table:style-name="TableCell254" table:number-columns-spanned="2">
            <text:p text:style-name="P255">□家庭親密 <text:s/>□察覺他人情緒 <text:s/>□溝通能力 <text:s/>□參與團隊</text:p>
            <text:p text:style-name="P256">□影響他人 <text:s/>□自我調適 <text:s/>□維持社會關係 <text:s/>□其他______________</text:p>
          </table:table-cell>
          <table:covered-table-cell/>
        </table:table-row>
        <text:soft-page-break/>
        <table:table-row table:style-name="TableRow257">
          <table:table-cell table:style-name="TableCell258">
            <text:p text:style-name="P259">內省</text:p>
          </table:table-cell>
          <table:table-cell table:style-name="TableCell260" table:number-columns-spanned="2">
            <text:p text:style-name="P261">□感覺自我情緒 <text:s text:c="2"/>□挖掘與理解內在經驗 <text:s text:c="2"/>□情緒或想法的纾發</text:p>
          </table:table-cell>
          <table:covered-table-cell/>
        </table:table-row>
        <table:table-row table:style-name="TableRow262">
          <table:table-cell table:style-name="TableCell263">
            <text:p text:style-name="P264">自然觀察</text:p>
          </table:table-cell>
          <table:table-cell table:style-name="TableCell265" table:number-columns-spanned="2">
            <text:p text:style-name="P266">□物體特徵 □物體分門別類 □生物 <text:s/>□生態 <text:s/>□化學 <text:s/>□動植物學</text:p>
            <text:p text:style-name="P267">□系統的改變與演進 □生產製造 <text:s/>□其他______________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五</text:span><text:span text:style-name="T272">、學生優弱勢能力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rows-spanned="3">
            <text:p text:style-name="P275">優勢能力</text:p>
          </table:table-cell>
          <table:table-cell table:style-name="TableCell276">
            <text:p text:style-name="P277">認知特質</text:p>
          </table:table-cell>
          <table:table-cell table:style-name="TableCell278">
            <text:p text:style-name="P279">□觀察能力<text:s/><text:s/>□記憶能力<text:s/><text:s/>□理解能力<text:s/><text:s/>□推理能力<text:s/></text:p>
            <text:p text:style-name="P280">□分析能力<text:s/><text:s/>□應用能力<text:s/><text:s/>□評鑑能力<text:s/><text:s/>□創造能力</text:p>
            <text:p text:style-name="P281">□批判能力<text:s/><text:s/>□問題解決<text:s/><text:s/>□後設能力<text:s/><text:s/>□其他_____________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情意特質</text:p>
          </table:table-cell>
          <table:table-cell table:style-name="TableCell286">
            <text:p text:style-name="P287">□專注能力<text:s/><text:s/>□成就動機<text:s/><text:s/>□要求完美<text:s/><text:s/>□溝通協調</text:p>
            <text:p text:style-name="P288">□情緒控制<text:s/><text:s/>□挫折容忍<text:s/><text:s/>□正向思考<text:s/><text:s/>□領導能力</text:p>
            <text:p text:style-name="P289">□合作能力<text:s/><text:s/>□自信心<text:s/><text:s/>□同理心<text:s/><text:s/>□復原力</text:p>
            <text:p text:style-name="P290">□其他______________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學科能力</text:p>
          </table:table-cell>
          <table:table-cell table:style-name="TableCell295">
            <text:p text:style-name="P296">□語文(□國文 □英文)<text:s/><text:s/>□社會(□歷史 □地理 □公民)</text:p>
            <text:p text:style-name="P297">□數學 <text:s/>□自然(□物理 □生物 □化學 □地科)</text:p>
            <text:p text:style-name="P298">□資訊<text:s/><text:s/>□其他______________</text:p>
          </table:table-cell>
        </table:table-row>
        <table:table-row table:style-name="TableRow299">
          <table:table-cell table:style-name="TableCell300" table:number-rows-spanned="3">
            <text:p text:style-name="P301">弱勢能力</text:p>
          </table:table-cell>
          <table:table-cell table:style-name="TableCell302">
            <text:p text:style-name="P303">認知特質</text:p>
          </table:table-cell>
          <table:table-cell table:style-name="TableCell304">
            <text:p text:style-name="P305">□觀察能力<text:s/><text:s/>□記憶能力<text:s/><text:s/>□理解能力<text:s/><text:s/>□推理能力<text:s/></text:p>
            <text:p text:style-name="P306">□分析能力<text:s/><text:s/>□應用能力<text:s/><text:s/>□評鑑能力<text:s/><text:s/>□創造能力</text:p>
            <text:p text:style-name="P307">□批判能力<text:s/><text:s/>□問題解決<text:s/><text:s/>□後設能力<text:s/><text:s/>□其他_____________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情意特質</text:p>
          </table:table-cell>
          <table:table-cell table:style-name="TableCell312">
            <text:p text:style-name="P313">□專注能力<text:s/><text:s/>□成就動機<text:s/><text:s/>□要求完美<text:s/><text:s/>□溝通協調</text:p>
            <text:p text:style-name="P314">□情緒控制<text:s/><text:s/>□挫折容忍<text:s/><text:s/>□正向思考<text:s/><text:s/>□領導能力</text:p>
            <text:p text:style-name="P315">□合作能力<text:s/><text:s/>□自信心<text:s/><text:s/>□同理心<text:s/><text:s/>□復原力</text:p>
            <text:p text:style-name="P316">□其他______________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學科能力</text:p>
          </table:table-cell>
          <table:table-cell table:style-name="TableCell321">
            <text:p text:style-name="P322">□語文(□國文 □英文) <text:s/>□社會(□歷史 □地理 □公民)</text:p>
            <text:p text:style-name="P323">□數學 <text:s/>□自然(□物理 □生物 □化學 □地科)</text:p>
            <text:p text:style-name="P324">□資訊 <text:s/>□其他______________</text:p>
          </table:table-cell>
        </table:table-row>
        <table:table-row table:style-name="TableRow325">
          <table:table-cell table:style-name="TableCell326" table:number-columns-spanned="3">
            <text:p text:style-name="P327"><text:span text:style-name="T328">六</text:span><text:span text:style-name="T329">、特殊服務需求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 text:c="2"/>□學科補救。請說明___________________<text:s/><text:s text:c="4"/>□專業團隊。請說明____________________</text:p>
            <text:p text:style-name="P333"><text:s text:c="2"/>□情緒輔導。請說明___________________<text:s/><text:s text:c="4"/>□良師典範。請說明____________________</text:p>
            <text:p text:style-name="P334"><text:s text:c="2"/>□心理諮商。請說明___________________<text:s/><text:s text:c="4"/>□自學輔導。請說明____________________</text:p>
            <text:p text:style-name="P335"><text:s text:c="2"/>□調整評量方式。請說明_______________<text:s/><text:s text:c="4"/>□無障礙環境需求。請說明______________</text:p>
            <text:p text:style-name="P336"><text:s text:c="2"/>□縮短修業年限。請說明_______________<text:s/><text:s text:c="4"/>□其他支援服務。請說明_______________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七、對學校資優課程的期望(若無請寫「無」)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麗容</meta:initial-creator>
    <dc:creator>陳麗容</dc:creator>
    <meta:creation-date>2025-03-19T00:44:00Z</meta:creation-date>
    <dc:date>2025-03-19T00:50:00Z</dc:date>
    <meta:template xlink:href="Normal.dotm" xlink:type="simple"/>
    <meta:editing-cycles>3</meta:editing-cycles>
    <meta:editing-duration>PT360S</meta:editing-duration>
    <meta:document-statistic meta:page-count="2" meta:paragraph-count="4" meta:word-count="308" meta:character-count="2061" meta:row-count="14" meta:non-whitespace-character-count="1757"/>
  </office:meta>
</office:document-meta>
</file>